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style:style>
    <style:style style:name="T2" style:parent-style-name="DefaultParagraphFont" style:family="text">
      <style:text-properties style:font-name="Calibri"/>
    </style:style>
    <style:style style:name="T3" style:parent-style-name="DefaultParagraphFont" style:family="text">
      <style:text-properties style:font-name="Calibri" style:text-position="super 66.6%"/>
    </style:style>
    <style:style style:name="T4" style:parent-style-name="DefaultParagraphFont" style:family="text">
      <style:text-properties style:font-name="Calibri"/>
    </style:style>
    <style:style style:name="P5" style:parent-style-name="Standard" style:family="paragraph">
      <style:text-properties style:font-name="Calibri"/>
    </style:style>
    <style:style style:name="P6" style:parent-style-name="Standard" style:family="paragraph">
      <style:text-properties style:font-name="Calibri"/>
    </style:style>
    <style:style style:name="P7" style:parent-style-name="Standard" style:family="paragraph">
      <style:text-properties style:font-name="Calibri"/>
    </style:style>
    <style:style style:name="P8" style:parent-style-name="Standard" style:family="paragraph">
      <style:text-properties style:font-name="Calibri"/>
    </style:style>
    <style:style style:name="P9" style:parent-style-name="Standard" style:family="paragraph">
      <style:text-properties style:font-name="Calibri"/>
    </style:style>
    <style:style style:name="P10" style:parent-style-name="Standard" style:family="paragraph">
      <style:text-properties style:font-name="Calibri"/>
    </style:style>
    <style:style style:name="P11" style:parent-style-name="Standard" style:family="paragraph">
      <style:text-properties style:font-name="Calibri"/>
    </style:style>
    <style:style style:name="P12" style:parent-style-name="Standard" style:family="paragraph">
      <style:text-properties style:font-name="Calibri"/>
    </style:style>
    <style:style style:name="P13" style:parent-style-name="Standard" style:list-style-name="LFO1" style:family="paragraph"/>
    <style:style style:name="T14" style:parent-style-name="DefaultParagraphFont" style:family="text">
      <style:text-properties style:font-name="Calibri" fo:font-weight="bold" style:font-weight-asian="bold" style:font-weight-complex="bold"/>
    </style:style>
    <style:style style:name="T15" style:parent-style-name="DefaultParagraphFont" style:family="text">
      <style:text-properties style:font-name="Calibri"/>
    </style:style>
    <style:style style:name="T16" style:parent-style-name="DefaultParagraphFont" style:family="text">
      <style:text-properties style:font-name="Calibri"/>
    </style:style>
    <style:style style:name="T17" style:parent-style-name="DefaultParagraphFont" style:family="text">
      <style:text-properties style:font-name="Calibri"/>
    </style:style>
    <style:style style:name="T18" style:parent-style-name="DefaultParagraphFont" style:family="text">
      <style:text-properties style:font-name="Calibri"/>
    </style:style>
    <style:style style:name="T19" style:parent-style-name="DefaultParagraphFont" style:family="text">
      <style:text-properties style:font-name="Calibri"/>
    </style:style>
    <style:style style:name="T20" style:parent-style-name="DefaultParagraphFont" style:family="text">
      <style:text-properties style:font-name="Calibri"/>
    </style:style>
    <style:style style:name="T21" style:parent-style-name="DefaultParagraphFont" style:family="text">
      <style:text-properties style:font-name="Calibri" fo:font-weight="bold" style:font-weight-asian="bold" style:font-weight-complex="bold"/>
    </style:style>
    <style:style style:name="T22" style:parent-style-name="DefaultParagraphFont" style:family="text">
      <style:text-properties style:font-name="Calibri" fo:font-weight="bold" style:font-weight-asian="bold" style:font-weight-complex="bold"/>
    </style:style>
    <style:style style:name="P23" style:parent-style-name="Standard" style:family="paragraph">
      <style:text-properties style:font-name="Calibri"/>
    </style:style>
    <style:style style:name="P24" style:parent-style-name="Standard" style:list-style-name="LFO1" style:family="paragraph"/>
    <style:style style:name="T25" style:parent-style-name="DefaultParagraphFont" style:family="text">
      <style:text-properties style:font-name="Calibri" fo:font-weight="bold" style:font-weight-asian="bold" style:font-weight-complex="bold"/>
    </style:style>
    <style:style style:name="T26" style:parent-style-name="DefaultParagraphFont" style:family="text">
      <style:text-properties style:font-name="Calibri"/>
    </style:style>
    <style:style style:name="T27" style:parent-style-name="DefaultParagraphFont" style:family="text">
      <style:text-properties style:font-name="Calibri"/>
    </style:style>
    <style:style style:name="T28" style:parent-style-name="DefaultParagraphFont" style:family="text">
      <style:text-properties style:font-name="Calibri"/>
    </style:style>
    <style:style style:name="T29" style:parent-style-name="DefaultParagraphFont" style:family="text">
      <style:text-properties style:font-name="Calibri"/>
    </style:style>
    <style:style style:name="T30" style:parent-style-name="DefaultParagraphFont" style:family="text">
      <style:text-properties style:font-name="Calibri"/>
    </style:style>
    <style:style style:name="T31" style:parent-style-name="DefaultParagraphFont" style:family="text">
      <style:text-properties style:font-name="Calibri" fo:font-weight="bold" style:font-weight-asian="bold" style:font-weight-complex="bold"/>
    </style:style>
    <style:style style:name="P32" style:parent-style-name="Standard" style:family="paragraph">
      <style:text-properties style:font-name="Calibri"/>
    </style:style>
    <style:style style:name="P33" style:parent-style-name="Standard" style:list-style-name="LFO1" style:family="paragraph"/>
    <style:style style:name="T34" style:parent-style-name="DefaultParagraphFont" style:family="text">
      <style:text-properties style:font-name="Calibri" fo:font-weight="bold" style:font-weight-asian="bold" style:font-weight-complex="bold"/>
    </style:style>
    <style:style style:name="T35" style:parent-style-name="DefaultParagraphFont" style:family="text">
      <style:text-properties style:font-name="Calibri"/>
    </style:style>
    <style:style style:name="T36" style:parent-style-name="DefaultParagraphFont" style:family="text">
      <style:text-properties style:font-name="Calibri"/>
    </style:style>
    <style:style style:name="T37" style:parent-style-name="DefaultParagraphFont" style:family="text">
      <style:text-properties style:font-name="Calibri"/>
    </style:style>
    <style:style style:name="P38" style:parent-style-name="Standard" style:family="paragraph">
      <style:text-properties style:font-name="Calibri"/>
    </style:style>
    <style:style style:name="P39" style:parent-style-name="Standard" style:list-style-name="LFO1" style:family="paragraph"/>
    <style:style style:name="T40" style:parent-style-name="DefaultParagraphFont" style:family="text">
      <style:text-properties style:font-name="Calibri" fo:font-weight="bold" style:font-weight-asian="bold" style:font-weight-complex="bold"/>
    </style:style>
    <style:style style:name="T41" style:parent-style-name="DefaultParagraphFont" style:family="text">
      <style:text-properties style:font-name="Calibri"/>
    </style:style>
    <style:style style:name="T42" style:parent-style-name="DefaultParagraphFont" style:family="text">
      <style:text-properties style:font-name="Calibri"/>
    </style:style>
    <style:style style:name="T43" style:parent-style-name="DefaultParagraphFont" style:family="text">
      <style:text-properties style:font-name="Calibri"/>
    </style:style>
    <style:style style:name="T44" style:parent-style-name="DefaultParagraphFont" style:family="text">
      <style:text-properties style:font-name="Calibri"/>
    </style:style>
    <style:style style:name="P45" style:parent-style-name="Standard" style:family="paragraph">
      <style:text-properties style:font-name="Calibri"/>
    </style:style>
    <style:style style:name="P46" style:parent-style-name="Standard" style:family="paragraph">
      <style:text-properties style:font-name="Calibri"/>
    </style:style>
    <style:style style:name="T47" style:parent-style-name="DefaultParagraphFont" style:family="text">
      <style:text-properties style:font-name="Calibri"/>
    </style:style>
    <style:style style:name="T48" style:parent-style-name="DefaultParagraphFont" style:family="text">
      <style:text-properties style:font-name="Calibri"/>
    </style:style>
    <style:style style:name="T49" style:parent-style-name="DefaultParagraphFont" style:family="text">
      <style:text-properties style:font-name="Calibri" fo:font-weight="bold" style:font-weight-asian="bold" style:font-weight-complex="bold"/>
    </style:style>
    <style:style style:name="P50" style:parent-style-name="Standard" style:family="paragraph">
      <style:text-properties style:font-name="Calibri" fo:font-weight="bold" style:font-weight-asian="bold" style:font-weight-complex="bold"/>
    </style:style>
    <style:style style:name="P51" style:parent-style-name="Standard" style:family="paragraph">
      <style:text-properties style:font-name="Calibri"/>
    </style:style>
    <style:style style:name="P52" style:parent-style-name="Standard" style:list-style-name="LFO1" style:family="paragraph"/>
    <style:style style:name="T53" style:parent-style-name="DefaultParagraphFont" style:family="text">
      <style:text-properties style:font-name="Calibri" fo:font-weight="bold" style:font-weight-asian="bold" style:font-weight-complex="bold"/>
    </style:style>
    <style:style style:name="T54" style:parent-style-name="DefaultParagraphFont" style:family="text">
      <style:text-properties style:font-name="Calibri"/>
    </style:style>
    <style:style style:name="T55" style:parent-style-name="DefaultParagraphFont" style:family="text">
      <style:text-properties style:font-name="Calibri"/>
    </style:style>
    <style:style style:name="T56" style:parent-style-name="DefaultParagraphFont" style:family="text">
      <style:text-properties style:font-name="Calibri"/>
    </style:style>
    <style:style style:name="T57" style:parent-style-name="DefaultParagraphFont" style:family="text">
      <style:text-properties style:font-name="Calibri" fo:font-style="italic" style:font-style-asian="italic" style:font-style-complex="italic"/>
    </style:style>
    <style:style style:name="T58" style:parent-style-name="DefaultParagraphFont" style:family="text">
      <style:text-properties style:font-name="Calibri" fo:font-style="italic" style:font-style-asian="italic" style:font-style-complex="italic"/>
    </style:style>
    <style:style style:name="P59" style:parent-style-name="Standard" style:family="paragraph">
      <style:text-properties style:font-name="Calibri" fo:font-style="italic" style:font-style-asian="italic" style:font-style-complex="italic"/>
    </style:style>
    <style:style style:name="P60" style:parent-style-name="Standard" style:family="paragraph">
      <style:text-properties style:font-name="Calibri" fo:font-style="italic" style:font-style-asian="italic" style:font-style-complex="italic"/>
    </style:style>
    <style:style style:name="P61" style:parent-style-name="Standard" style:family="paragraph">
      <style:text-properties style:font-name="Calibri" fo:font-style="italic" style:font-style-asian="italic" style:font-style-complex="italic"/>
    </style:style>
    <style:style style:name="P62" style:parent-style-name="Standard" style:family="paragraph">
      <style:text-properties style:font-name="Calibri" fo:font-style="italic" style:font-style-asian="italic" style:font-style-complex="italic"/>
    </style:style>
    <style:style style:name="P63" style:parent-style-name="Standard" style:family="paragraph">
      <style:text-properties style:font-name="Calibri" fo:font-style="italic" style:font-style-asian="italic" style:font-style-complex="italic"/>
    </style:style>
    <style:style style:name="P64" style:parent-style-name="Standard" style:list-style-name="LFO1" style:family="paragraph"/>
    <style:style style:name="T65" style:parent-style-name="DefaultParagraphFont" style:family="text">
      <style:text-properties style:font-name="Calibri" fo:font-weight="bold" style:font-weight-asian="bold" style:font-weight-complex="bold"/>
    </style:style>
    <style:style style:name="T66" style:parent-style-name="DefaultParagraphFont" style:family="text">
      <style:text-properties style:font-name="Calibri"/>
    </style:style>
    <style:style style:name="T67" style:parent-style-name="DefaultParagraphFont" style:family="text">
      <style:text-properties style:font-name="Calibri"/>
    </style:style>
    <style:style style:name="T68" style:parent-style-name="DefaultParagraphFont" style:family="text">
      <style:text-properties style:font-name="Calibri" fo:font-weight="bold" style:font-weight-asian="bold" style:font-weight-complex="bold"/>
    </style:style>
    <style:style style:name="P69" style:parent-style-name="Standard" style:family="paragraph">
      <style:text-properties style:font-name="Calibri"/>
    </style:style>
    <style:style style:name="P70" style:parent-style-name="Standard" style:list-style-name="LFO1" style:family="paragraph"/>
    <style:style style:name="T71" style:parent-style-name="DefaultParagraphFont" style:family="text">
      <style:text-properties style:font-name="Calibri" fo:font-weight="bold" style:font-weight-asian="bold" style:font-weight-complex="bold"/>
    </style:style>
    <style:style style:name="T72" style:parent-style-name="DefaultParagraphFont" style:family="text">
      <style:text-properties style:font-name="Calibri" fo:font-weight="bold" style:font-weight-asian="bold" style:font-weight-complex="bold"/>
    </style:style>
    <style:style style:name="T73" style:parent-style-name="DefaultParagraphFont" style:family="text">
      <style:text-properties style:font-name="Calibri"/>
    </style:style>
    <style:style style:name="T74" style:parent-style-name="DefaultParagraphFont" style:family="text">
      <style:text-properties style:font-name="Calibri"/>
    </style:style>
    <style:style style:name="T75" style:parent-style-name="DefaultParagraphFont" style:family="text">
      <style:text-properties style:font-name="Calibri"/>
    </style:style>
    <style:style style:name="P76" style:parent-style-name="Standard" style:family="paragraph">
      <style:text-properties style:font-name="Calibri"/>
    </style:style>
    <style:style style:name="P77" style:parent-style-name="Standard" style:family="paragraph">
      <style:text-properties style:font-name="Calibri"/>
    </style:style>
    <style:style style:name="T78" style:parent-style-name="DefaultParagraphFont" style:family="text">
      <style:text-properties style:font-name="Calibri" fo:font-weight="bold" style:font-weight-asian="bold" style:font-weight-complex="bold"/>
    </style:style>
    <style:style style:name="T79" style:parent-style-name="DefaultParagraphFont" style:family="text">
      <style:text-properties style:font-name="Calibri"/>
    </style:style>
    <style:style style:name="T80" style:parent-style-name="DefaultParagraphFont" style:family="text">
      <style:text-properties style:font-name="Calibri"/>
    </style:style>
    <style:style style:name="T81" style:parent-style-name="DefaultParagraphFont" style:family="text">
      <style:text-properties style:font-name="Calibri"/>
    </style:style>
    <style:style style:name="T82" style:parent-style-name="DefaultParagraphFont" style:family="text">
      <style:text-properties style:font-name="Calibri"/>
    </style:style>
    <style:style style:name="T83" style:parent-style-name="DefaultParagraphFont" style:family="text">
      <style:text-properties style:font-name="Calibri"/>
    </style:style>
    <style:style style:name="T84" style:parent-style-name="DefaultParagraphFont" style:family="text">
      <style:text-properties style:font-name="Calibri"/>
    </style:style>
    <style:style style:name="T85" style:parent-style-name="DefaultParagraphFont" style:family="text">
      <style:text-properties style:font-name="Calibri" style:text-position="super 66.6%"/>
    </style:style>
    <style:style style:name="T86" style:parent-style-name="DefaultParagraphFont" style:family="text">
      <style:text-properties style:font-name="Calibri"/>
    </style:style>
    <style:style style:name="T87" style:parent-style-name="DefaultParagraphFont" style:family="text">
      <style:text-properties style:font-name="Calibri"/>
    </style:style>
    <style:style style:name="T88" style:parent-style-name="DefaultParagraphFont" style:family="text">
      <style:text-properties style:font-name="Calibri"/>
    </style:style>
    <style:style style:name="P89" style:parent-style-name="Standard" style:family="paragraph">
      <style:text-properties style:font-name="Calibri"/>
    </style:style>
    <style:style style:name="P90" style:parent-style-name="Standard" style:family="paragraph">
      <style:text-properties style:font-name="Calibri"/>
    </style:style>
    <style:style style:name="P91" style:parent-style-name="Standard" style:family="paragraph">
      <style:text-properties style:font-name="Calibri"/>
    </style:style>
    <style:style style:name="T92" style:parent-style-name="DefaultParagraphFont" style:family="text">
      <style:text-properties style:font-name="Calibri" fo:font-weight="bold" style:font-weight-asian="bold" style:font-weight-complex="bold"/>
    </style:style>
    <style:style style:name="T93" style:parent-style-name="DefaultParagraphFont" style:family="text">
      <style:text-properties style:font-name="Calibri"/>
    </style:style>
    <style:style style:name="T94" style:parent-style-name="DefaultParagraphFont" style:family="text">
      <style:text-properties style:font-name="Calibri"/>
    </style:style>
    <style:style style:name="T95" style:parent-style-name="DefaultParagraphFont" style:family="text">
      <style:text-properties style:font-name="Calibri"/>
    </style:style>
    <style:style style:name="T96" style:parent-style-name="DefaultParagraphFont" style:family="text">
      <style:text-properties style:font-name="Calibri"/>
    </style:style>
    <style:style style:name="T97" style:parent-style-name="DefaultParagraphFont" style:family="text">
      <style:text-properties style:font-name="Calibri" fo:font-weight="bold" style:font-weight-asian="bold" style:font-weight-complex="bold"/>
    </style:style>
    <style:style style:name="P98" style:parent-style-name="Standard" style:family="paragraph">
      <style:text-properties style:font-name="Calibri"/>
    </style:style>
    <style:style style:name="T99" style:parent-style-name="DefaultParagraphFont" style:family="text">
      <style:text-properties style:font-name="Calibri" fo:font-weight="bold" style:font-weight-asian="bold" style:font-weight-complex="bold"/>
    </style:style>
    <style:style style:name="T100" style:parent-style-name="DefaultParagraphFont" style:family="text">
      <style:text-properties style:font-name="Calibri"/>
    </style:style>
    <style:style style:name="T101" style:parent-style-name="DefaultParagraphFont" style:family="text">
      <style:text-properties style:font-name="Calibri"/>
    </style:style>
    <style:style style:name="T102" style:parent-style-name="DefaultParagraphFont" style:family="text">
      <style:text-properties style:font-name="Calibri" fo:font-weight="bold" style:font-weight-asian="bold" style:font-weight-complex="bold"/>
    </style:style>
    <style:style style:name="T103" style:parent-style-name="DefaultParagraphFont" style:family="text">
      <style:text-properties style:font-name="Calibri" fo:font-weight="bold" style:font-weight-asian="bold" style:font-weight-complex="bold"/>
    </style:style>
    <style:style style:name="P104" style:parent-style-name="Standard" style:family="paragraph">
      <style:text-properties style:font-name="Calibri"/>
    </style:style>
    <style:style style:name="T105" style:parent-style-name="DefaultParagraphFont" style:family="text">
      <style:text-properties style:font-name="Calibri" fo:font-weight="bold" style:font-weight-asian="bold" style:font-weight-complex="bold"/>
    </style:style>
    <style:style style:name="T106" style:parent-style-name="DefaultParagraphFont" style:family="text">
      <style:text-properties style:font-name="Calibri"/>
    </style:style>
    <style:style style:name="T107" style:parent-style-name="DefaultParagraphFont" style:family="text">
      <style:text-properties style:font-name="Calibri"/>
    </style:style>
    <style:style style:name="T108" style:parent-style-name="DefaultParagraphFont" style:family="text">
      <style:text-properties style:font-name="Calibri"/>
    </style:style>
    <style:style style:name="T109" style:parent-style-name="DefaultParagraphFont" style:family="text">
      <style:text-properties style:font-name="Calibri" fo:font-weight="bold" style:font-weight-asian="bold" style:font-weight-complex="bold"/>
    </style:style>
    <style:style style:name="P110" style:parent-style-name="Standard" style:family="paragraph">
      <style:text-properties style:font-name="Calibri"/>
    </style:style>
    <style:style style:name="T111" style:parent-style-name="DefaultParagraphFont" style:family="text">
      <style:text-properties style:font-name="Calibri" fo:font-weight="bold" style:font-weight-asian="bold" style:font-weight-complex="bold"/>
    </style:style>
    <style:style style:name="T112" style:parent-style-name="DefaultParagraphFont" style:family="text">
      <style:text-properties style:font-name="Calibri"/>
    </style:style>
    <style:style style:name="T113" style:parent-style-name="DefaultParagraphFont" style:family="text">
      <style:text-properties style:font-name="Calibri"/>
    </style:style>
    <style:style style:name="P114" style:parent-style-name="Standard" style:family="paragraph">
      <style:text-properties style:font-name="Calibri"/>
    </style:style>
    <style:style style:name="P115" style:parent-style-name="Standard" style:family="paragraph">
      <style:text-properties style:font-name="Calibri" fo:font-weight="bold" style:font-weight-asian="bold" style:font-weight-complex="bold"/>
    </style:style>
    <style:style style:name="P116" style:parent-style-name="Standard" style:family="paragraph">
      <style:text-properties style:font-name="Calibri"/>
    </style:style>
    <style:style style:name="P117" style:parent-style-name="Standard" style:family="paragraph">
      <style:text-properties style:font-name="Calibri"/>
    </style:style>
  </office:automatic-styles>
  <office:body>
    <office:text text:use-soft-page-breaks="true">
      <text:p text:style-name="P1"><text:span text:style-name="T2">SP meeting <text:s/>Tuesday <text:s/>11</text:span><text:span text:style-name="T3">th</text:span><text:span text:style-name="T4"><text:s/>October 2016</text:span></text:p>
      <text:p text:style-name="P5"/>
      <text:p text:style-name="P6">Prince of Wales at 7pm</text:p>
      <text:p text:style-name="P7"/>
      <text:p text:style-name="P8">Present:<text:s/>Stewart Price, Will Butler, Connor Davis, Geoff Davies, Martin James, Chris Wynne, Joshua Wynne, Barry Davies,<text:s/>John Lumley, Jill Lucas, Paul Coyne, Mike Davis, Ian Payne, Rob Lewis, Rachael Dilloway, Simon Moore, Rob Jones, Malcolm Lane, Marian Lane.</text:p>
      <text:p text:style-name="P9"/>
      <text:p text:style-name="P10">Apologies:</text:p>
      <text:p text:style-name="P11">Ian Jones, Steve Price, Selwyn Plant,<text:s/>Chris Smith, Colin Storey, Chris Winter, Richard Price, Glyn Price,<text:s/>Roger Groves, Andy Turner, Sheila Downes</text:p>
      <text:p text:style-name="P12"/>
      <text:list text:style-name="LFO1" text:continue-numbering="true">
        <text:list-item>
          <text:p text:style-name="P13"><text:span text:style-name="T14">Concourse project update<text:s/></text:span><text:span text:style-name="T15">: Through a club led poll of favourite players in positions 1 to 11 a 'Best All Time Team' has been selected and this will be painted on the walls (toilets side) of the South<text:s/></text:span><text:span text:style-name="T16">S</text:span><text:span text:style-name="T17">tand by a gr</text:span><text:span text:style-name="T18">affiti artist and young people form the NCS programme over the October half term. <text:s/>The meeting discussed and agreed on the next phase being a poll to decide which are the favourite STFC matches of all time. <text:s/>The top 8 or so would be applied to the opposite</text:span><text:span text:style-name="T19"><text:s/>walls of the South Stand in the format of a set structure which was exhibited at the meeting, indicating the match, date, score, team, scorer(s) etc and a quote from the game which may be from TV or radio commentary or a fan's perspective. <text:s/>Martin James i</text:span><text:span text:style-name="T20">s to speak to Jamie Edwards and Ian Whitfield at the club about moving this forward.<text:s/></text:span><text:span text:style-name="T21">ACTION POINT.</text:span><text:span text:style-name="T22"><text:s/></text:span></text:p>
        </text:list-item>
      </text:list>
      <text:p text:style-name="P23"/>
      <text:list text:style-name="LFO1" text:continue-numbering="true">
        <text:list-item>
          <text:p text:style-name="P24"><text:span text:style-name="T25">Junior membership feedback about the Hub pre-match activities:</text:span><text:span text:style-name="T26"><text:s/>The Hub has been used by young members and there have been players there to interact with them</text:span><text:span text:style-name="T27"><text:s/>e.g. playing FIFA 1</text:span><text:span text:style-name="T28">7</text:span><text:span text:style-name="T29">. Numbers are still small. <text:s/>It is open from 12 noon to 2.30pm for Junior members and their parents/guardians. Jamie Edwards wants help to market this and a working party is being set up to establish the positives and negatives so far.<text:s/></text:span><text:span text:style-name="T30"><text:s text:c="2"/>It is hoped Brian Caldwell will report back on this at the next meeting. <text:s/></text:span><text:span text:style-name="T31">ACTION POINT.</text:span></text:p>
        </text:list-item>
      </text:list>
      <text:p text:style-name="P32"/>
      <text:list text:style-name="LFO1" text:continue-numbering="true">
        <text:list-item>
          <text:p text:style-name="P33"><text:span text:style-name="T34">Ideas for increasing Junior membership:</text:span><text:span text:style-name="T35"><text:s/>It was felt by the meeting that more use should be made of social media by the club to promote the Junior membership. <text:s/>Perhaps</text:span><text:span text:style-name="T36"><text:s/>videos of the Hub in action on match day, ask the kids their opinions of the Hub, kids could interview the players and this could be put out on YouTube and on the concourse tvs. <text:s/>The club social media was severely criticised by some of the younger members</text:span><text:span text:style-name="T37"><text:s/>of the meeting who use social media to a great extent for communication.</text:span></text:p>
        </text:list-item>
      </text:list>
      <text:p text:style-name="P38"/>
      <text:list text:style-name="LFO1" text:continue-numbering="true">
        <text:list-item>
          <text:p text:style-name="P39"><text:span text:style-name="T40">Feedback from the Burnley FC trip by SP committee members</text:span><text:span text:style-name="T41">: Four members of the SP committee were invited by Matt Williams to visit Turf Moor on<text:s/></text:span><text:span text:style-name="T42">a match day to witness the pre-match<text:s/></text:span><text:span text:style-name="T43">and half-time match day experience. There was a Fan Zone in the car park which consisted of a marquee which contained a bar, tables and chairs and large tv screens showing the early Premier League match. <text:s/>The Fan Zone was heavily populated by all ages from</text:span><text:span text:style-name="T44"><text:s/>at least two hours before kick off. <text:s/>Next to the marquee were hot food outlets and an inflatable target for kids to shoot at run by the Community team. <text:s/>The Fan Zone is run by a local brewery who stock the beer etc. It was open after the game as well.</text:span></text:p>
        </text:list-item>
      </text:list>
      <text:p text:style-name="P45">There were junior Burnley football teams there with their parents and these kids were utilised in the build up to the teams coming out onto the pitch as flag bearers and those holding up a<text:s/>massive Burnley shirt on the pitch. At half time two local kids football teams played a short match against each other on the pitch.</text:p>
      <text:p text:style-name="P46">There was a marquee for away fans at the opposite end of the stadium where refreshments could<text:s/><text:soft-page-break/>be bought<text:s/>both pre match and<text:s/>at half time.</text:p>
      <text:p text:style-name="Standard"><text:span text:style-name="T47">The meeting asked that the subject of a similar Fan Zone could be discuss</text:span><text:span text:style-name="T48">ed with Brian at the next meeting. <text:s/></text:span><text:span text:style-name="T49">ACTION POINT.</text:span></text:p>
      <text:p text:style-name="P50"/>
      <text:p text:style-name="P51"/>
      <text:list text:style-name="LFO1" text:continue-numbering="true">
        <text:list-item>
          <text:p text:style-name="P52"><text:span text:style-name="T53">Statement from the SP about the departure of Micky Mellon and Mike Jackson</text:span><text:span text:style-name="T54">: It was felt that a positive tribute towards the outgoing management team was appropriate. <text:s text:c="2"/>The following would be sent to the clu</text:span><text:span text:style-name="T55">b with the intention of it being placed on the club website and social media outlets as well as those of the SP.</text:span></text:p>
        </text:list-item>
      </text:list>
      <text:p text:style-name="Standard"><text:span text:style-name="T56">It reads: <text:s/>“</text:span><text:span text:style-name="T57">The Supporter's Parliament would like to place on record its appreciation and thanks to Micky Mellon and Mike Jackson for all the h</text:span><text:span text:style-name="T58">ard work put in during their tenures at Shrewsbury Town FC. <text:s/>Mike Jackson as a player, coach and temporary manager in his 8 years with the club.</text:span></text:p>
      <text:p text:style-name="P59">Micky has undoubtedly left the club in a stronger position than when he joined, regaining and maintaining League One status. <text:s/>In particular the SP are extremely grateful for the amount of time and effort he put into working with the fans through the community projects, something we, the SP, fully believe any manager of the club should embrace.</text:p>
      <text:p text:style-name="P60">We trust the Board of<text:s/>STFC will make the right appointment to consolidate our League One status this season and take the club forward, not just on the pitch, but also off it, to enhance the reputation and standing of Shrewsbury Town FC in our own community and beyond.</text:p>
      <text:p text:style-name="P61">We wish<text:s/>Micky and Mike the very best of luck at Tranmere Rovers.”</text:p>
      <text:p text:style-name="P62"/>
      <text:p text:style-name="P63"/>
      <text:list text:style-name="LFO1" text:continue-numbering="true">
        <text:list-item>
          <text:p text:style-name="P64"><text:span text:style-name="T65">Early Q and A with the new manager</text:span><text:span text:style-name="T66">: The meeting agreed that an early opportunity for the new manger to meet with the supporters in the absence of press and other media would be an important move. <text:s/>T</text:span><text:span text:style-name="T67">he new manager can explain his philosophy and receive support from the supporters. <text:s/>Brian will be asked by Mike Davis if this is acceptable to the new manager.<text:s/></text:span><text:span text:style-name="T68">ACTION POINT.</text:span></text:p>
        </text:list-item>
      </text:list>
      <text:p text:style-name="P69"/>
      <text:list text:style-name="LFO1" text:continue-numbering="true">
        <text:list-item>
          <text:p text:style-name="P70"><text:span text:style-name="T71">AOB:</text:span></text:p>
        </text:list-item>
      </text:list>
      <text:p text:style-name="Standard"><text:span text:style-name="T72">Away Supporters FC:</text:span><text:span text:style-name="T73"><text:s/>The once well supported and successful away supporters te</text:span><text:span text:style-name="T74">am has fallen on tough times and has not played this season yet. <text:s/>Key long term members of the team have left and there is not a structure in place to organise the fixtures, pitches etc. <text:s/>There are a number of keen young players who could be moulded into a</text:span><text:span text:style-name="T75"><text:s/>strong squad but they need support.</text:span></text:p>
      <text:p text:style-name="P76">Points made from the meeting attendees included :<text:s/>There is a need for a social media presence for the team, to raise awareness of its existence and make communication easier. Could the club do more to support the Away Supporters team? <text:s/>What about the Community Trust? <text:s/>Media presence in the programme as it once had. Perhaps arrange home matches only to start with against other league sides that are visiting and friendlies against local pub or local league sides to cement a<text:s/>squad of players and get others involved in managing the team.</text:p>
      <text:p text:style-name="P77"/>
      <text:p text:style-name="Standard"><text:span text:style-name="T78">Football to Amsterdam Cycle Ride:</text:span><text:span text:style-name="T79"><text:s text:c="2"/>Will Butler raised awareness of this sponsored 145 mile ride from London to Amsterdam which each year attracts hundreds of supporters to participate raising<text:s/></text:span><text:span text:style-name="T80">funds for Prostate Cancer UK. <text:s/>He is seeking people to join in the ride and to have a large STFC presence</text:span><text:span text:style-name="T81"><text:s/>which other clubs have. <text:s/>Will and Jamie Edwards and another Community member of staff have signed up already. He is looking for</text:span><text:span text:style-name="T82"><text:s/>a</text:span><text:span text:style-name="T83"><text:s/>team of at least 10.</text:span></text:p>
      <text:p text:style-name="Standard"><text:span text:style-name="T84">The ride takes place from Friday 9</text:span><text:span text:style-name="T85">th</text:span><text:span text:style-name="T86"><text:s/>June</text:span><text:span text:style-name="T87">.</text:span><text:span text:style-name="T88"><text:s/>London to Harwich is 85 miles and then Hook of Holland to Amsterdam is 60 miles. <text:s/>It is not a gruelling route. <text:s/></text:span></text:p>
      <text:p text:style-name="P89">The entry fee is £149 which covers 2<text:s/>nights’<text:s/>accommodation, food from Friday lunch to Sunday morning, a cycle jersey and transport across to Holland and back to London. Each participant is<text:s/><text:soft-page-break/>expected to raise £1,000 in sponsorship which between now and June should be achievable.</text:p>
      <text:p text:style-name="P90">If you are interested contact the SP via the website and social media and we<text:s/>will put you in contact with Will.</text:p>
      <text:p text:style-name="P91"/>
      <text:p text:style-name="Standard"><text:span text:style-name="T92">Memorial Garden</text:span><text:span text:style-name="T93">: Simon Moore reported that a<text:s/></text:span><text:span text:style-name="T94">sponsor’s</text:span><text:span text:style-name="T95"><text:s/>plaque from Salop Leisure has been installed and that the first internment of ashes has taken place. <text:s/>There are issues with the gate sticking which will be raised with</text:span><text:span text:style-name="T96"><text:s/>the club.<text:s/></text:span><text:span text:style-name="T97">ACTION POINT.</text:span></text:p>
      <text:p text:style-name="P98"/>
      <text:p text:style-name="Standard"><text:span text:style-name="T99">Service at the buffet and quality of the produce:<text:s/></text:span><text:span text:style-name="T100">Comments were made about the lack of food available at the buffets at half time, particularly hot food. But once even the coffee ran out. <text:s/>This was backed up by several of the membe</text:span><text:span text:style-name="T101">rs present, particularly in the West Stand. <text:s/>The service is slow and not friendly. <text:s/>The quality of the food was not thought to be as good as when Jenny's caterers were operating the buffets. <text:s/>This is to be raised with Brian at the next meeting.<text:s/></text:span><text:span text:style-name="T102">ACTION POIN</text:span><text:span text:style-name="T103">T.</text:span></text:p>
      <text:p text:style-name="P104"/>
      <text:p text:style-name="Standard"><text:span text:style-name="T105">Club membership pack from Man City</text:span><text:span text:style-name="T106">: <text:s/>Rob Jones is a Man City supporter as well as STFC. He received a club membership pack for an outlay of £35 from Man City which was very professionally presented in a metal branded container. <text:s/>It contained an exclusiv</text:span><text:span text:style-name="T107">e metal membership badge , stickers, club information, priority ticket allocations, a limited edition book on the best players to have represented City. <text:s/>It also allowed him to receive reductions on food and beverages at matches. <text:s/>It was asked if this subj</text:span><text:span text:style-name="T108">ect could be raised at the next meeting for Brian to consider a lower key STFC version of a membership scheme with perceived benefits for a future season.<text:s/></text:span><text:span text:style-name="T109">ACTION POINT.</text:span></text:p>
      <text:p text:style-name="P110"/>
      <text:p text:style-name="Standard"><text:span text:style-name="T111">Promotion of the Junior Membership as Christmas presents</text:span><text:span text:style-name="T112">: One member of the meeting sug</text:span><text:span text:style-name="T113">gested the club publicise more readily the purchase of Junior membership as Christmas presents for sons and daughters, grand children. <text:s/>Using every way possible, social media, tv screens, in the programme.</text:span></text:p>
      <text:p text:style-name="P114"/>
      <text:p text:style-name="P115">Date of next meeting : <text:s/>8th November</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in James</meta:initial-creator>
    <dc:creator>Chris Wynne</dc:creator>
    <meta:creation-date>2016-10-15T16:57:00Z</meta:creation-date>
    <dc:date>2016-10-17T11:11:00Z</dc:date>
    <meta:template xlink:href="Normal" xlink:type="simple"/>
    <meta:editing-cycles>6</meta:editing-cycles>
    <meta:editing-duration>PT960S</meta:editing-duration>
    <meta:document-statistic meta:page-count="3" meta:paragraph-count="17" meta:word-count="1330" meta:character-count="8894" meta:row-count="63" meta:non-whitespace-character-count="7581"/>
  </office:meta>
</office:document-meta>
</file>